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00e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e00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643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, por intermedio del organismo que corresponda, evalúe y proceda a informar sobre la situación de los trenes de pasajeros en el territorio santafesino y en que estado se encuentran las leyes votadas y los proyectos vinculados a la reactivación de esos ramales ferroviario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09:56:26.553106011</dc:date>
    <meta:editing-cycles>51</meta:editing-cycles>
    <meta:editing-duration>PT1H13M1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4" meta:character-count="830" meta:non-whitespace-character-count="698"/>
  </office:meta>
</office:document-meta>
</file>